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0740 uitvoeren sonderingen en plaatsen tijdelijke peilbuizen t.b.v. aanleg nutsvoorzieningen nabij Smitteweg 26, Ballum</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aan TAUW b.v. te Deventer, voor het uitvoeren van sonderingen en plaatsen van tijdelijke peilbuizen ten behoeve van aanleg nutsvoorzieningen nabij Smitteweg 26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0740 uitvoeren sonderingen en plaatsen tijdelijke peilbuizen t.b.v. aanleg nutsvoorzieningen nabij Smitteweg 26, Ballum</meta:user-defined>
    <meta:user-defined meta:name="DCTERMS.W3CDTF/DCTERMS.available">2025-06-17</meta:user-defined>
    <meta:user-defined meta:name="DCTERMS.W3CDTF/OVERHEIDop.jaargang">2025</meta:user-defined>
    <meta:user-defined meta:name="OVERHEIDop.publicationIssue">14432</meta:user-defined>
    <meta:user-defined meta:name="OVERHEIDop.WsbID/DC.identifier">wsb-2025-14432</meta:user-defined>
    <meta:user-defined meta:name="OVERHEIDop.versieInformatie"/>
  </office:meta>
</office:document-meta>
</file>