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9584 aanleggen waterleidingen in de kern- en beschermingszone van de regionale waterkering t.h.v. Franekereind 8,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1 juni 2025 heeft het dagelijks bestuur van Wetterskip Fryslân een omgevingsvergunning wateractiviteit verleend aan Vitens N.V. te Zwolle, voor het aanleggen, hebben en houden van waterleidingen in de kern- en beschermingszone van de regionale waterkering ter hoogte van Franekereind 8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9584 aanleggen waterleidingen in de kern- en beschermingszone van de regionale waterkering t.h.v. Franekereind 8, Bolsward</meta:user-defined>
    <meta:user-defined meta:name="DCTERMS.W3CDTF/DCTERMS.available">2025-06-17</meta:user-defined>
    <meta:user-defined meta:name="DCTERMS.W3CDTF/OVERHEIDop.jaargang">2025</meta:user-defined>
    <meta:user-defined meta:name="OVERHEIDop.publicationIssue">14431</meta:user-defined>
    <meta:user-defined meta:name="OVERHEIDop.WsbID/DC.identifier">wsb-2025-14431</meta:user-defined>
    <meta:user-defined meta:name="OVERHEIDop.versieInformatie"/>
  </office:meta>
</office:document-meta>
</file>