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8606 dempen/graven watergang, aanleggen uitstroom- en overstortconstructie, verwijderen dam met duiker t.h.v. Tsjamkedykje 6A, Balk</text:p>
      <text:section text:name="zakelijke-mededeling_id1-3-2" text:style-name="zakelijke-mededeling">
        <text:section text:name="zakelijke-mededeling-tekst_id1-3-2-1" text:style-name="zakelijke-mededeling-tekst">
          <text:section text:name="tekst_id1-3-2-1-1" text:style-name="tekst">
            <text:p text:style-name="common-al">Op verzenddatum 12 juni 2025 heeft het dagelijks bestuur van Wetterskip Fryslân een omgevingsvergunning wateractiviteit verleend aan Resort Slotermeer B.V. te capelle aan den IJssel, voor het dempen en (ver)graven van watergangen, het aanleggen van een uitstroom- en overstortconstructie en het verwijderen van een dam met duiker, een en ander ter hoogte van Tsjamkedykje 6A te Balk vanwege de inrichting van een chaletpa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8606 dempen/graven watergang, aanleggen uitstroom- en overstortconstructie, verwijderen dam met duiker t.h.v. Tsjamkedykje 6A, Balk</meta:user-defined>
    <meta:user-defined meta:name="DCTERMS.W3CDTF/DCTERMS.available">2025-06-17</meta:user-defined>
    <meta:user-defined meta:name="DCTERMS.W3CDTF/OVERHEIDop.jaargang">2025</meta:user-defined>
    <meta:user-defined meta:name="OVERHEIDop.publicationIssue">14428</meta:user-defined>
    <meta:user-defined meta:name="OVERHEIDop.WsbID/DC.identifier">wsb-2025-14428</meta:user-defined>
    <meta:user-defined meta:name="OVERHEIDop.versieInformatie"/>
  </office:meta>
</office:document-meta>
</file>