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tijdelijk omleggen van middenspanningkabels en gasleidingen nabij Het Weegje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tijdelijk omleggen van middenspanningkabels en gasleidingen nabij Het Weegje in Puttershoek. een water- en wegenvergunning te verlenen.</text:p>
            <text:p text:style-name="common-al">Zaaknummer: VTH202505-0254</text:p>
            <text:p text:style-name="common-al">Start bezwaartermijn (6 weken): 17-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42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2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5-0254</meta:user-defined>
    <meta:user-defined meta:name="DCTERMS.abstract">Het tijdelijk omleggen van  middenspanningkabels en gasleidingen nabij Het Weegje in Puttersh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tijdelijk omleggen van middenspanningkabels en gasleidingen nabij Het Weegje in Puttershoek</meta:user-defined>
    <meta:user-defined meta:name="DCTERMS.W3CDTF/DCTERMS.available">2025-06-17</meta:user-defined>
    <meta:user-defined meta:name="DCTERMS.W3CDTF/OVERHEIDop.jaargang">2025</meta:user-defined>
    <meta:user-defined meta:name="OVERHEIDop.publicationIssue">14426</meta:user-defined>
    <meta:user-defined meta:name="OVERHEIDop.WsbID/DC.identifier">wsb-2025-14426</meta:user-defined>
    <meta:user-defined meta:name="OVERHEIDop.versieInformatie"/>
  </office:meta>
</office:document-meta>
</file>