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 845930 aanleggen waterleiding in een regionale waterkering nabij Mardyk 5, Sibrandabuorren</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Vitens N.V. te Zwolle, voor het aanleggen, hebben en houden van een waterleiding in een regionale waterkering nabij Mardyk 5 te Sibrandabuor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 845930 aanleggen waterleiding in een regionale waterkering nabij Mardyk 5, Sibrandabuorren</meta:user-defined>
    <meta:user-defined meta:name="DCTERMS.W3CDTF/DCTERMS.available">2025-06-17</meta:user-defined>
    <meta:user-defined meta:name="DCTERMS.W3CDTF/OVERHEIDop.jaargang">2025</meta:user-defined>
    <meta:user-defined meta:name="OVERHEIDop.publicationIssue">14423</meta:user-defined>
    <meta:user-defined meta:name="OVERHEIDop.WsbID/DC.identifier">wsb-2025-14423</meta:user-defined>
    <meta:user-defined meta:name="OVERHEIDop.versieInformatie"/>
  </office:meta>
</office:document-meta>
</file>