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drie tappunten voor drinkwater nabij Spuidijk 31 A in Nieuw-Beijerland, Havenkade 12 in Goudswaard en Fortlaan 10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drie tappunten voor drinkwater nabij Spuidijk 31 A in Nieuw-Beijerland, Havenkade 12 in Goudswaard en Fortlaan 10 in Numansdorp..</text:p>
            <text:p text:style-name="common-al">Zaaknummer: VTH202504-0116</text:p>
            <text:p text:style-name="common-al">Start bezwaartermijn (6 weken): 17-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2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116</meta:user-defined>
    <meta:user-defined meta:name="DCTERMS.abstract">het aanbrengen van drie tappunten voor drinkwater nabij Spuidijk 31 A in Nieuw-Beijerland, Havenkade 12 in Goudswaard en Fortlaan 10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drie tappunten voor drinkwater nabij Spuidijk 31 A in Nieuw-Beijerland, Havenkade 12 in Goudswaard en Fortlaan 10 in Numansdorp</meta:user-defined>
    <meta:user-defined meta:name="DCTERMS.W3CDTF/DCTERMS.available">2025-06-17</meta:user-defined>
    <meta:user-defined meta:name="DCTERMS.W3CDTF/OVERHEIDop.jaargang">2025</meta:user-defined>
    <meta:user-defined meta:name="OVERHEIDop.publicationIssue">14422</meta:user-defined>
    <meta:user-defined meta:name="OVERHEIDop.WsbID/DC.identifier">wsb-2025-14422</meta:user-defined>
    <meta:user-defined meta:name="OVERHEIDop.versieInformatie"/>
  </office:meta>
</office:document-meta>
</file>