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69598 vervangen damwand met demping tot gevolg, deels gelegen in de kern- en beschermingszone van een regionale waterkering, t.h.v. It Súd 21, Broek</text:p>
      <text:section text:name="zakelijke-mededeling_id1-3-2" text:style-name="zakelijke-mededeling">
        <text:section text:name="zakelijke-mededeling-tekst_id1-3-2-1" text:style-name="zakelijke-mededeling-tekst">
          <text:section text:name="tekst_id1-3-2-1-1" text:style-name="tekst">
            <text:p text:style-name="common-al">Op verzenddatum 10 juni 2025 heeft het dagelijks bestuur van Wetterskip Fryslân een omgevingsvergunning wateractiviteit verleend aan Gemeente De Fryske Marren te Joure, voor het vervangen van een damwand met een demping tot gevolg, deels gelegen in de kern- en beschermingszone van een regionale waterkering, ter hoogte van It Súd 21 te Bro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42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2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2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Omgevingsvergunning wateractiviteit WF-869598 vervangen damwand met demping tot gevolg, deels gelegen in de kern- en beschermingszone van een regionale waterkering, t.h.v. It Súd 21, Broek</meta:user-defined>
    <meta:user-defined meta:name="DCTERMS.W3CDTF/DCTERMS.available">2025-06-17</meta:user-defined>
    <meta:user-defined meta:name="DCTERMS.W3CDTF/OVERHEIDop.jaargang">2025</meta:user-defined>
    <meta:user-defined meta:name="OVERHEIDop.publicationIssue">14421</meta:user-defined>
    <meta:user-defined meta:name="OVERHEIDop.WsbID/DC.identifier">wsb-2025-14421</meta:user-defined>
    <meta:user-defined meta:name="OVERHEIDop.versieInformatie"/>
  </office:meta>
</office:document-meta>
</file>