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5627 aanleggen dammen met duiker, dempen en verbreden watergangen t.h.v. Deelenweg, Gersloot en Aengwirderweg 411-413 , Gersloot</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Maatschap J. &amp; J.L. de Jonge te Gersloot, voor het aanleggen, hebben en houden van een dam met duiker in een hoofdwatergang, het dempen van een watergang en het ter compensatie verbreden van een watergang ter hoogte van Deelenweg te Gersloot, het aanleggen, hebben en houden van een dam met duiker en ter compensatie het verlengen van een watergang ter hoogte van Bornego te Gersloot en het dempen van een watergang ter hoogte van Aengwirderweg 411-413 te Gersloo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835627 aanleggen dammen met duiker, dempen en verbreden watergangen t.h.v. Deelenweg, Gersloot en Aengwirderweg 411-413 , Gersloot</meta:user-defined>
    <meta:user-defined meta:name="DCTERMS.W3CDTF/DCTERMS.available">2025-06-17</meta:user-defined>
    <meta:user-defined meta:name="DCTERMS.W3CDTF/OVERHEIDop.jaargang">2025</meta:user-defined>
    <meta:user-defined meta:name="OVERHEIDop.publicationIssue">14416</meta:user-defined>
    <meta:user-defined meta:name="OVERHEIDop.WsbID/DC.identifier">wsb-2025-14416</meta:user-defined>
    <meta:user-defined meta:name="OVERHEIDop.versieInformatie"/>
  </office:meta>
</office:document-meta>
</file>