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6055 aanleggen uitkijkpunt in de beschermingszone van een regionale waterkering ten westen van de locatie De Geasten te Oudega</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Gemeentehuis Smallingerlandte Drachten, voor het aanleggen, hebben en houden van een uitkijkpunt in de beschermingszone van een regionale waterkering ten westen van de locatie De Geasten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46055 aanleggen uitkijkpunt in de beschermingszone van een regionale waterkering ten westen van de locatie De Geasten te Oudega</meta:user-defined>
    <meta:user-defined meta:name="DCTERMS.W3CDTF/DCTERMS.available">2025-06-17</meta:user-defined>
    <meta:user-defined meta:name="DCTERMS.W3CDTF/OVERHEIDop.jaargang">2025</meta:user-defined>
    <meta:user-defined meta:name="OVERHEIDop.publicationIssue">14414</meta:user-defined>
    <meta:user-defined meta:name="OVERHEIDop.WsbID/DC.identifier">wsb-2025-14414</meta:user-defined>
    <meta:user-defined meta:name="OVERHEIDop.versieInformatie"/>
  </office:meta>
</office:document-meta>
</file>