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- en Jaagpad 20 1396JA Baambrugge AGV - WN2025-002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- en Jaagpad 20 1396JA Baambrugge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2-06-2025 en geregistreerd onder zaaknummer WN2025-00272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40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721</meta:user-defined>
    <meta:user-defined meta:name="DCTERMS.abstract">Omgevingsvergunning, Particulier, ter hoogte van Zand en Jaapad 20 in Baambrug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- en Jaagpad 20 1396JA Baambrugge AGV - WN2025-002721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400</meta:user-defined>
    <meta:user-defined meta:name="OVERHEIDop.WsbID/DC.identifier">wsb-2025-14400</meta:user-defined>
    <meta:user-defined meta:name="OVERHEIDop.versieInformatie"/>
  </office:meta>
</office:document-meta>
</file>