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lobbegorsedijk 28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januari 2025 met registratienummer 0652868559 voor het aanleggen van laagspannings-/ middenspannings-/ OVL kabels aan de Slobbegorsedijk te Heijningen, ter hoogte van nr. 28, schuin kruisend met A-watergang "Slobbegorsedijk-Oost" (OVK06378) door middel van een gestuurde boring ten behoeve van uitbreiding van het elektriciteitsnet naar aanleiding van aanvra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1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4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lobbegorsedijk 28 te Heijningen.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40</meta:user-defined>
    <meta:user-defined meta:name="OVERHEIDop.WsbID/DC.identifier">wsb-2025-1440</meta:user-defined>
    <meta:user-defined meta:name="OVERHEIDop.versieInformatie"/>
  </office:meta>
</office:document-meta>
</file>