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2784 aanleggen elektriciteitskabel t.h.v. Gealânswei 1A te Oudega</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Liander N.V. te Arnhem, voor het aanleggen, hebben en houden van een elektriciteitskabel ter hoogte van Gealânswei 1A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9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2784 aanleggen elektriciteitskabel t.h.v. Gealânswei 1A te Oudega</meta:user-defined>
    <meta:user-defined meta:name="DCTERMS.W3CDTF/DCTERMS.available">2025-06-17</meta:user-defined>
    <meta:user-defined meta:name="DCTERMS.W3CDTF/OVERHEIDop.jaargang">2025</meta:user-defined>
    <meta:user-defined meta:name="OVERHEIDop.publicationIssue">14397</meta:user-defined>
    <meta:user-defined meta:name="OVERHEIDop.WsbID/DC.identifier">wsb-2025-14397</meta:user-defined>
    <meta:user-defined meta:name="OVERHEIDop.versieInformatie"/>
  </office:meta>
</office:document-meta>
</file>