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watergangen, het hebben gegraven van watergangen, het verbreden van een watergang en het nieuw graven van een watergang nabij Oosterburen 3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juni tot en met 28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gedempt van watergangen, het hebben gegraven van watergangen, het verbreden van een watergang en het nieuw graven van een watergang nabij Oosterburen 3 te Middelstum</meta:user-defined>
    <meta:user-defined meta:name="OVERHEIDop.datumEindeReactietermijn">2025-07-28</meta:user-defined>
    <meta:user-defined meta:name="OVERHEIDop.TilID/OVERHEIDop.terinzageleggingOP">til-2025-20158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94</meta:user-defined>
    <meta:user-defined meta:name="OVERHEIDop.WsbID/DC.identifier">wsb-2025-14394</meta:user-defined>
    <meta:user-defined meta:name="OVERHEIDop.versieInformatie"/>
  </office:meta>
</office:document-meta>
</file>