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een sloot ter plaatse van de Provinciale weg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een sloot ter plaatse van de Provinciale weg te Hank. 
</text:p>
            <text:p text:style-name="common-al">Zaaknummer: 151717
</text:p>
            <text:p text:style-name="common-al">DSO verzoeknummer: 2024112901596
</text:p>
            <text:p text:style-name="common-al">Start bezwaartermijn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1717</meta:user-defined>
    <meta:user-defined meta:name="DCTERMS.abstract">het dempen van een sloot ter plaatse van de Provinciale weg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terschap Rivierenland - verlenen omgevingsvergunning voor het dempen van een sloot ter plaatse van de Provinciale weg te Hank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39</meta:user-defined>
    <meta:user-defined meta:name="OVERHEIDop.WsbID/DC.identifier">wsb-2025-1439</meta:user-defined>
    <meta:user-defined meta:name="OVERHEIDop.versieInformatie"/>
  </office:meta>
</office:document-meta>
</file>