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aanbrengen van verharding kruising Vogelweg-Knar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verrichten van werkzaamheden die tot gevolg kunnen hebben dat verandering wordt gebracht in de staat van waterstaatswerken, te weten het verwijderen en aanbrengen van verharding, op de kruising Vogelweg-Knardijk in Lelystad in het perceel dat kadastraal bekendstaat als: LLS00L727. </text:p>
            <text:p text:style-name="common-al">
            <text:span text:style-name="nadrukvet">Datum bekendmaking: 13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38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88936482-8/1014923</meta:user-defined>
    <meta:user-defined meta:name="DCTERMS.abstract">De vergunning is verleend voor het verrichten van werkzaamheden die tot gevolg kunnen hebben dat verandering wordt gebracht in de staat van waterstaatswerken, te weten het verwijderen en aanbrengen van verharding, op de kruising Vogelweg-Knardijk in Lelystad.</meta:user-defined>
    <dc:language>nl</dc:language>
    <meta:user-defined meta:name="OVERHEIDop.locatietype/OVERHEIDop.gebiedsmarkering">Vlak</meta:user-defined>
    <meta:user-defined meta:name="DC.title">Waterschap Zuiderzeeland - omgevingsvergunning waterstaatswerken – het verwijderen en aanbrengen van verharding kruising Vogelweg-Knardijk te Lelystad</meta:user-defined>
    <meta:user-defined meta:name="DCTERMS.W3CDTF/DCTERMS.available">2025-06-17</meta:user-defined>
    <meta:user-defined meta:name="DCTERMS.W3CDTF/OVERHEIDop.jaargang">2025</meta:user-defined>
    <meta:user-defined meta:name="OVERHEIDop.publicationIssue">14389</meta:user-defined>
    <meta:user-defined meta:name="OVERHEIDop.WsbID/DC.identifier">wsb-2025-14389</meta:user-defined>
    <meta:user-defined meta:name="OVERHEIDop.versieInformatie"/>
  </office:meta>
</office:document-meta>
</file>