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egaliseren van het festivalterrein Zeeltje Rock ter plaatse van Waalbandijk ND158 in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egaliseren van het festivalterrein Zeeltje Rock ter plaatse van Waalbandijk ND158 in Deest. 
</text:p>
            <text:p text:style-name="common-al">Zaaknummer: 240689
</text:p>
            <text:p text:style-name="common-al">DSO verzoeknummer: 2024041900916
</text:p>
            <text:p text:style-name="common-al">Start bezwaartermijn: 14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8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0689</meta:user-defined>
    <meta:user-defined meta:name="DCTERMS.abstract">het egaliseren van het festivalterrein Zeeltje Rock ter plaatse van Waalbandijk te Deest, nabij dijkpaal ND1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egaliseren van het festivalterrein Zeeltje Rock ter plaatse van Waalbandijk ND158 in Deest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388</meta:user-defined>
    <meta:user-defined meta:name="OVERHEIDop.WsbID/DC.identifier">wsb-2025-14388</meta:user-defined>
    <meta:user-defined meta:name="OVERHEIDop.versieInformatie"/>
  </office:meta>
</office:document-meta>
</file>