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ansholtlaan en Nijenoord Allee nabij Bronsland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5 een aanvraag ontvangen om een omgevingsvergunning voor een wateractiviteit voor het aanpassen van de waterhuishouding ten behoeve van het project Beter Bereikbaar Wageningen ter plaatse van de Mansholtlaan/Nijenoord Allee, nabij Bronland te Wageningen. Het waterschap heeft de aanvraag geregistreerd onder zaaknummer Z2025-06-01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uni 2025</text:p>
            <text:p text:style-name="common-al">Het nummer van de aanvraag is Z2025-06-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172</meta:user-defined>
    <meta:user-defined meta:name="DCTERMS.abstract">Aanvraag watervergunning voor het aanpassen van de waterhuishouding ten behoeve van het project Beter Bereikbaar Wageningen ter plaatse van de Mansholtlaan/Nijenoord Allee, nabij Bronland te Wageningen. </meta:user-defined>
    <dc:language>nl</dc:language>
    <meta:user-defined meta:name="OVERHEIDop.locatietype/OVERHEIDop.gebiedsmarkering">Weg</meta:user-defined>
    <meta:user-defined meta:name="OVERHEIDop.locatietype/OVERHEIDop.gebiedsmarkering">Weg</meta:user-defined>
    <meta:user-defined meta:name="DC.title">Bekendmaking aanvraag om een omgevingsvergunning voor een wateractiviteit ter plaatse van Mansholtlaan en Nijenoord Allee nabij Bronsland te Wageningen</meta:user-defined>
    <meta:user-defined meta:name="DCTERMS.W3CDTF/DCTERMS.available">2025-06-17</meta:user-defined>
    <meta:user-defined meta:name="DCTERMS.W3CDTF/OVERHEIDop.jaargang">2025</meta:user-defined>
    <meta:user-defined meta:name="OVERHEIDop.publicationIssue">14386</meta:user-defined>
    <meta:user-defined meta:name="OVERHEIDop.WsbID/DC.identifier">wsb-2025-14386</meta:user-defined>
    <meta:user-defined meta:name="OVERHEIDop.versieInformatie"/>
  </office:meta>
</office:document-meta>
</file>