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warsdijk 1 3612AN Tienhoven - AGV - WN2025-0018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warsdijk 1 3612AN Tienhoven.</text:p>
            <text:p text:style-name="common-al">Het betreft de volgende activiteit(en):</text:p>
            <text:p text:style-name="common-al">Aanpassen van het waterpeil en aanbrengen en verwijderen werken</text:p>
            <text:p text:style-name="common-al">Deze vergunning is verzonden op 13-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37</meta:user-defined>
    <meta:user-defined meta:name="DCTERMS.abstract">Omgevingsvergunning Water, Vereniging tot Behoud van Natuurmonumenten in Nederland, ter hoogte van Dwarsdijk 1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warsdijk 1 3612AN Tienhoven - AGV - WN2025-001837</meta:user-defined>
    <meta:user-defined meta:name="DCTERMS.W3CDTF/DCTERMS.available">2025-06-17</meta:user-defined>
    <meta:user-defined meta:name="DCTERMS.W3CDTF/OVERHEIDop.jaargang">2025</meta:user-defined>
    <meta:user-defined meta:name="OVERHEIDop.publicationIssue">14383</meta:user-defined>
    <meta:user-defined meta:name="OVERHEIDop.WsbID/DC.identifier">wsb-2025-14383</meta:user-defined>
    <meta:user-defined meta:name="OVERHEIDop.versieInformatie"/>
  </office:meta>
</office:document-meta>
</file>