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aarwegenbeleid Waterschap Noorderzijlv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maakt bekend dat vanaf 23 januari 2025 tot en met 6 maart 2025 het ontwerp vaarwegenbeleid ter inzage ligt.</text:p>
            <text:p text:style-name="common-al"/>
            <text:p text:style-name="common-al">
            <text:span text:style-name="nadrukvet">Waarom dit vaarwegenbeleid?</text:span>
          </text:p>
            <text:p text:style-name="common-al">Waterschap Noorderzijlvest zorgt voor veilig leven met water, voldoende water en gezond water. Een deel van de wateren in het werkgebied van het waterschap heeft niet alleen een waterstaatkundige functie, maar wordt ook gebruikt om te varen. De belangrijkste vaarroutes zijn formeel aangewezen als vaarweg. Deze worden niet alleen gebruikt voor de beroepsvaart, maar ook voor allerlei vormen van recreatievaart. </text:p>
            <text:p text:style-name="common-al"/>
            <text:p text:style-name="common-al">Van de aangewezen vaarwegen is ruim 200 kilometer door de provincies aan het waterschap in beheer toegewezen. Deze vaarwegen hebben allemaal een recreatieve functie. Hier heeft het waterschap, naast de zorg voor de kwantiteit en kwaliteit van het water, ook een taak op het gebied van waterstaatkundig en nautisch vaarwegbeheer.</text:p>
            <text:p text:style-name="common-al"/>
            <text:p text:style-name="common-al">In het vaarwegenbeleid staat hoe het waterschap omgaat met haar (wettelijke) taken en verantwoordelijkheden op het gebied van waterstaatkundig en nautisch vaarwegbeheer. Het beleid maakt inzichtelijk hoe de vaarwegtaken worden uitgevoerd en hoe dit samenhangt met de kerntaken. Hiermee geeft het waterschap helderheid over haar taken op dit gebied, zowel voor vaarweggebruikers, watersportorganisaties, overheden en inwoners als voor de eigen organisatie. Zo weten onze partners en omgeving waar het waterschap voor staat en wat van het waterschap verwacht kan worden. Het vaarwegenbeleid biedt ook een basis om afspraken te maken met partners over verantwoordelijkheden en uniform beheer.</text:p>
            <text:p text:style-name="common-al"/>
            <text:p text:style-name="common-al">
            <text:span text:style-name="nadrukvet">Inzien van ontwerp vaarwegenbeleid</text:span>
          </text:p>
            <text:p text:style-name="common-al">De periode van de terinzagelegging van het ontwerp vaarwegenbeleid van Waterschap Noorderzijlvest loopt van 23 januari 2025 tot en met 6 maart 2025. Aan de linkerzijde van deze pagina onder "extra informatie" kunt u het ontwerp vaarwegenbeleid digitaal inzien. Ook kunt u het ontwerp inzien via onze website www.noorderzijlvest.nl en bij het Waterschapshuis, Stedumermaar 1 te Groningen.</text:p>
            <text:p text:style-name="common-al"/>
            <text:p text:style-name="common-al">
            <text:span text:style-name="nadrukvet">Zienswijze indienen</text:span>
          </text:p>
            <text:p text:style-name="common-al">Belanghebbenden kunnen gedurende de hiervoor genoemde periode van de terinzagelegging een zienswijze indienen bij het dagelijks bestuur van Waterschap Noorderzijlvest. Dit kan schriftelijk door een brief te sturen naar het Dagelijks Bestuur van Waterschap Noorderzijlvest, Postbus 18, 9700 AA te Groningen of per e-mail naar info@noorderzijlvest.nl. Ook kunt u het algemene telefoonnummer bellen via 050 - 304 8911.</text:p>
            <text:p text:style-name="common-al"/>
            <text:p text:style-name="common-al">
            <text:span text:style-name="nadrukvet">Meer informatie</text:span>
          </text:p>
            <text:p text:style-name="common-al">Voor meer informatie kunt u contact opnemen met de heer E. (Erik) Deenen, Beleidsadviseur Ruimte en Water, via telefoonnummer 050 - 304 89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inzagelegging ontwerp vaarwegenbeleid Waterschap Noorderzijlvest</meta:user-defined>
    <meta:user-defined meta:name="OVERHEIDop.datumEindeReactietermijn">2025-03-05</meta:user-defined>
    <meta:user-defined meta:name="OVERHEIDop.TilID/OVERHEIDop.terinzageleggingOP">til-2025-1851</meta:user-defined>
    <meta:user-defined meta:name="DCTERMS.W3CDTF/DCTERMS.available">2025-01-23</meta:user-defined>
    <meta:user-defined meta:name="DCTERMS.W3CDTF/OVERHEIDop.jaargang">2025</meta:user-defined>
    <meta:user-defined meta:name="OVERHEIDop.publicationIssue">1438</meta:user-defined>
    <meta:user-defined meta:name="OVERHEIDop.WsbID/DC.identifier">wsb-2025-1438</meta:user-defined>
    <meta:user-defined meta:name="OVERHEIDop.versieInformatie"/>
  </office:meta>
</office:document-meta>
</file>