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graafwerkzaamheden voor het plaatsen van een leiding op de locatie nabij Waardsedijk 133 en 135 in Snelrewaard met code HDSR651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juni 2025 en geregistreerd onder zaak 65163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189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graafwerkzaamheden voor het plaatsen van een leiding op de locatie nabij Waardsedijk 133 en 135 in Snelrewaard met code HDSR651633.</meta:user-defined>
    <meta:user-defined meta:name="DCTERMS.W3CDTF/DCTERMS.available">2025-06-17</meta:user-defined>
    <meta:user-defined meta:name="DCTERMS.W3CDTF/OVERHEIDop.jaargang">2025</meta:user-defined>
    <meta:user-defined meta:name="OVERHEIDop.publicationIssue">14378</meta:user-defined>
    <meta:user-defined meta:name="OVERHEIDop.WsbID/DC.identifier">wsb-2025-14378</meta:user-defined>
    <meta:user-defined meta:name="OVERHEIDop.versieInformatie"/>
  </office:meta>
</office:document-meta>
</file>