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formatieplicht voor het aanleggen van een waterleiding (diameter maximaal 110 mm) op de locatie bij Waardsedijk 133 en 135 in Snelrewaard (code HDSR6516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beoordeeld en deze voldoet aan de indieningsvereisten voor informatieplicht. De informatieplicht is voor het aanleggen van een waterleiding (diameter maximaal 110 mm) op de locatie bij Waardsedijk 133 en 135 in Snelrewaard in de gemeente Oudewater.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7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7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7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7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51633</meta:user-defined>
    <meta:user-defined meta:name="DCTERMS.abstract">Informatieplicht voor het aanleggen van een waterleiding (diameter maximaal 110 mm) op de locatie bij Waardsedijk 133 en 135 in Snelrewaard in de gemeente Oudewater</meta:user-defined>
    <dc:language>nl</dc:language>
    <meta:user-defined meta:name="OVERHEIDop.locatietype/OVERHEIDop.gebiedsmarkering">Adres</meta:user-defined>
    <meta:user-defined meta:name="OVERHEIDop.locatietype/OVERHEIDop.gebiedsmarkering">Adres</meta:user-defined>
    <meta:user-defined meta:name="DC.title">Hoogheemraadschap De Stichtse Rijnlanden – Informatieplicht voor het aanleggen van een waterleiding (diameter maximaal 110 mm) op de locatie bij Waardsedijk 133 en 135 in Snelrewaard (code HDSR651633)</meta:user-defined>
    <meta:user-defined meta:name="DCTERMS.W3CDTF/DCTERMS.available">2025-06-17</meta:user-defined>
    <meta:user-defined meta:name="DCTERMS.W3CDTF/OVERHEIDop.jaargang">2025</meta:user-defined>
    <meta:user-defined meta:name="OVERHEIDop.publicationIssue">14377</meta:user-defined>
    <meta:user-defined meta:name="OVERHEIDop.WsbID/DC.identifier">wsb-2025-14377</meta:user-defined>
    <meta:user-defined meta:name="OVERHEIDop.versieInformatie"/>
  </office:meta>
</office:document-meta>
</file>