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vervangen van een rioolleiding nabij Berkenrijs 14 in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vangen van een rioolleiding nabij Berkenrijs 14 in Rockanje. een wegenvergunning te verlenen.</text:p>
            <text:p text:style-name="common-al">Zaaknummer: VTH202505-0217</text:p>
            <text:p text:style-name="common-al">Start bezwaartermijn (6 weken): 17-06-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37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7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7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5-0217</meta:user-defined>
    <meta:user-defined meta:name="DCTERMS.abstract">het vervangen van een rioolleiding nabij Berkenrijs 14 in Rockanj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egenvergunning voor het vervangen van een rioolleiding nabij Berkenrijs 14 in Rockanje</meta:user-defined>
    <meta:user-defined meta:name="DCTERMS.W3CDTF/DCTERMS.available">2025-06-17</meta:user-defined>
    <meta:user-defined meta:name="DCTERMS.W3CDTF/OVERHEIDop.jaargang">2025</meta:user-defined>
    <meta:user-defined meta:name="OVERHEIDop.publicationIssue">14374</meta:user-defined>
    <meta:user-defined meta:name="OVERHEIDop.WsbID/DC.identifier">wsb-2025-14374</meta:user-defined>
    <meta:user-defined meta:name="OVERHEIDop.versieInformatie"/>
  </office:meta>
</office:document-meta>
</file>