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grond bij Breudijk op de locatie nabij Breudijk 51B in Harmelen met code HDSR65150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grond bij Breudijk op de locatie nabij Breudijk 51B in Harmelen. Deze aanvraag is ontvangen op 12 juni 2025 en geregistreerd onder zaak 65150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18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grond bij Breudijk op de locatie nabij Breudijk 51B in Harmelen met code HDSR651502.</meta:user-defined>
    <meta:user-defined meta:name="DCTERMS.W3CDTF/DCTERMS.available">2025-06-17</meta:user-defined>
    <meta:user-defined meta:name="DCTERMS.W3CDTF/OVERHEIDop.jaargang">2025</meta:user-defined>
    <meta:user-defined meta:name="OVERHEIDop.publicationIssue">14373</meta:user-defined>
    <meta:user-defined meta:name="OVERHEIDop.WsbID/DC.identifier">wsb-2025-14373</meta:user-defined>
    <meta:user-defined meta:name="OVERHEIDop.versieInformatie"/>
  </office:meta>
</office:document-meta>
</file>