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vlaggenmasten rondom het Vorstelijk Complex op de locatie nabij Prinses Christinalaan 1 in Utrecht met code HDSR65173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vlaggenmasten rondom het Vorstelijk Complex op de locatie nabij Prinses Christinalaan 1 in Utrecht. Deze aanvraag is ontvangen op 13 juni 2025 en geregistreerd onder zaak 65173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183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vlaggenmasten rondom het Vorstelijk Complex op de locatie nabij Prinses Christinalaan 1 in Utrecht met code HDSR651734.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72</meta:user-defined>
    <meta:user-defined meta:name="OVERHEIDop.WsbID/DC.identifier">wsb-2025-14372</meta:user-defined>
    <meta:user-defined meta:name="OVERHEIDop.versieInformatie"/>
  </office:meta>
</office:document-meta>
</file>