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tijdelijke brug op de locatie Waaiersluis n.a.v. afsluiting Haastrechtsebrug op de locatie nabij Goejanverwelledijk 14 in Gouda met code HDSR65173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tijdelijke brug op de locatie Waaiersluis n.a.v. afsluiting Haastrechtsebrug op de locatie nabij Goejanverwelledijk 14 in Gouda. Deze aanvraag is ontvangen op 13 juni 2025 en geregistreerd onder zaak 65173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179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tijdelijke brug op de locatie Waaiersluis n.a.v. afsluiting Haastrechtsebrug op de locatie nabij Goejanverwelledijk 14 in Gouda met code HDSR651735.</meta:user-defined>
    <meta:user-defined meta:name="DCTERMS.W3CDTF/DCTERMS.available">2025-06-17</meta:user-defined>
    <meta:user-defined meta:name="DCTERMS.W3CDTF/OVERHEIDop.jaargang">2025</meta:user-defined>
    <meta:user-defined meta:name="OVERHEIDop.publicationIssue">14370</meta:user-defined>
    <meta:user-defined meta:name="OVERHEIDop.WsbID/DC.identifier">wsb-2025-14370</meta:user-defined>
    <meta:user-defined meta:name="OVERHEIDop.versieInformatie"/>
  </office:meta>
</office:document-meta>
</file>