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nabij Oude Veerdam 12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nabij Oude Veerdam 12 in Brielle..</text:p>
            <text:p text:style-name="common-al">Zaaknummer: VTH202505-0351</text:p>
            <text:p text:style-name="common-al">Start bezwaartermijn (6 weken): 1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351</meta:user-defined>
    <meta:user-defined meta:name="DCTERMS.abstract">het plaatsen van een damwand nabij Oude Veerdam 12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nabij Oude Veerdam 12 in Brielle</meta:user-defined>
    <meta:user-defined meta:name="DCTERMS.W3CDTF/DCTERMS.available">2025-06-17</meta:user-defined>
    <meta:user-defined meta:name="DCTERMS.W3CDTF/OVERHEIDop.jaargang">2025</meta:user-defined>
    <meta:user-defined meta:name="OVERHEIDop.publicationIssue">14368</meta:user-defined>
    <meta:user-defined meta:name="OVERHEIDop.WsbID/DC.identifier">wsb-2025-14368</meta:user-defined>
    <meta:user-defined meta:name="OVERHEIDop.versieInformatie"/>
  </office:meta>
</office:document-meta>
</file>