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de Lehárstraat 17 in Veenend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tijdelijk aanleggen van een ponton in een oppervlaktewaterlichaam A aan de Lehárstraat 17 te Veenendaal.</text:p>
            <text:p text:style-name="common-al">De vergunning is verzonden op 13 juni 2025.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8 juni 2025 tot en met 29 juli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Letteboer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5-05-0369/D2025-05-2106</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7 jun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360</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60</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60</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5-0369/D2025-05-2106</meta:user-defined>
    <meta:user-defined meta:name="DCTERMS.abstract">Omgevingsvergunning voor een wateractiviteit voor het tijdelijk aanleggen van een ponton in een oppervlaktewaterlichaam A aan de Lehárstraat 17 te Veenendaal.</meta:user-defined>
    <dc:language>nl</dc:language>
    <meta:user-defined meta:name="OVERHEIDop.locatietype/OVERHEIDop.gebiedsmarkering">Adres</meta:user-defined>
    <meta:user-defined meta:name="DC.title">Bekendmaking omgevingsvergunning voor een wateractiviteit aan de Lehárstraat 17 in Veenendaal</meta:user-defined>
    <meta:user-defined meta:name="DCTERMS.W3CDTF/DCTERMS.available">2025-06-17</meta:user-defined>
    <meta:user-defined meta:name="DCTERMS.W3CDTF/OVERHEIDop.jaargang">2025</meta:user-defined>
    <meta:user-defined meta:name="OVERHEIDop.publicationIssue">14360</meta:user-defined>
    <meta:user-defined meta:name="OVERHEIDop.WsbID/DC.identifier">wsb-2025-14360</meta:user-defined>
    <meta:user-defined meta:name="OVERHEIDop.versieInformatie"/>
  </office:meta>
</office:document-meta>
</file>