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dempen van een slootje/greppel voor de locatie nabij Egypteneinde in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dempen van een slootje/greppel voor de locatie nabij Egypteneinde in Veendam. De aanvraag is ontvangen op 20 januari 2025 en geregistreerd onder zaak HAS2025_Z5327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dempen van een slootje/greppel voor de locatie nabij Egypteneinde in Veendam - waterschap Hunze en Aa’s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36</meta:user-defined>
    <meta:user-defined meta:name="OVERHEIDop.WsbID/DC.identifier">wsb-2025-1436</meta:user-defined>
    <meta:user-defined meta:name="OVERHEIDop.versieInformatie"/>
  </office:meta>
</office:document-meta>
</file>