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honeweg in Amsterdam - AGV - WN2025-002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honeweg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06-2025 en geregistreerd onder zaaknummer WN2025-0027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03</meta:user-defined>
    <meta:user-defined meta:name="DCTERMS.abstract">Omgevingsvergunning Water, Liander N.V., ter hoogte van Rhoneweg 54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honeweg in Amsterdam - AGV - WN2025-002703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59</meta:user-defined>
    <meta:user-defined meta:name="OVERHEIDop.WsbID/DC.identifier">wsb-2025-14359</meta:user-defined>
    <meta:user-defined meta:name="OVERHEIDop.versieInformatie"/>
  </office:meta>
</office:document-meta>
</file>