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kabel op de locatie nabij 's-Gravensloot 7 in Kamerik met code HDSR6515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kabel op de locatie nabij 's-Gravensloot 7 in Kamerik. Deze aanvraag is ontvangen op 12 juni 2025 en geregistreerd onder zaak 651567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7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35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35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35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1699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kabel op de locatie nabij 's-Gravensloot 7 in Kamerik met code HDSR651567.</meta:user-defined>
    <meta:user-defined meta:name="DCTERMS.W3CDTF/DCTERMS.available">2025-06-17</meta:user-defined>
    <meta:user-defined meta:name="DCTERMS.W3CDTF/OVERHEIDop.jaargang">2025</meta:user-defined>
    <meta:user-defined meta:name="OVERHEIDop.publicationIssue">14356</meta:user-defined>
    <meta:user-defined meta:name="OVERHEIDop.WsbID/DC.identifier">wsb-2025-14356</meta:user-defined>
    <meta:user-defined meta:name="OVERHEIDop.versieInformatie"/>
  </office:meta>
</office:document-meta>
</file>