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in de A-watergang nabij Hoogeindseweg 7 in Sam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in de A-watergang nabij Hoogeindseweg 7 in Sambeek. Het zaaknummer is 0654628449.</text:p>
            <text:p text:style-name="common-al">
            <text:span text:style-name="nadrukvet">Besluitdatum:</text:span> 12-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8449</meta:user-defined>
    <meta:user-defined meta:name="DCTERMS.abstract">Dam met duiker, a-watergang, Hoogeindseweg 7, Sambeek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in de A-watergang nabij Hoogeindseweg 7 in Sambeek</meta:user-defined>
    <meta:user-defined meta:name="DCTERMS.W3CDTF/DCTERMS.available">2025-06-17</meta:user-defined>
    <meta:user-defined meta:name="DCTERMS.W3CDTF/OVERHEIDop.jaargang">2025</meta:user-defined>
    <meta:user-defined meta:name="OVERHEIDop.publicationIssue">14353</meta:user-defined>
    <meta:user-defined meta:name="OVERHEIDop.WsbID/DC.identifier">wsb-2025-14353</meta:user-defined>
    <meta:user-defined meta:name="OVERHEIDop.versieInformatie"/>
  </office:meta>
</office:document-meta>
</file>