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104 verleende vergunning voor het vervangen van een tuinhuisje binnen de zonering van de regionale waterkering ter hoogte van Wheredijk 9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079210</meta:user-defined>
    <meta:user-defined meta:name="DCTERMS.abstract">het vervangen van een tuinhuisje binnen de zonering van de regionale waterkering ter hoogte van Wheredijk 96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3104 verleende vergunning voor het vervangen van een tuinhuisje binnen de zonering van de regionale waterkering ter hoogte van Wheredijk 96 in Purmere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35</meta:user-defined>
    <meta:user-defined meta:name="OVERHEIDop.WsbID/DC.identifier">wsb-2025-1435</meta:user-defined>
    <meta:user-defined meta:name="OVERHEIDop.versieInformatie"/>
  </office:meta>
</office:document-meta>
</file>