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rutto 4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rutto 47 te Meerkerk 
</text:p>
            <text:p text:style-name="common-al">Zaaknummer: 269729
</text:p>
            <text:p text:style-name="common-al">DSO verzoeknummer: 2025061100062
</text:p>
            <text:p text:style-name="common-al">Ontvangst aanvraag: 1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29</meta:user-defined>
    <meta:user-defined meta:name="DCTERMS.abstract">het uitvoeren van kabelwerkzaamheden ter plaatse van Grutto 47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rutto 47 te Meerkerk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46</meta:user-defined>
    <meta:user-defined meta:name="OVERHEIDop.WsbID/DC.identifier">wsb-2025-14346</meta:user-defined>
    <meta:user-defined meta:name="OVERHEIDop.versieInformatie"/>
  </office:meta>
</office:document-meta>
</file>