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en leidingwerkzaamheden, 's-Gravenweg/Prinsenpoort in Rotterdam. </text:p>
      <text:section text:name="zakelijke-mededeling_id1-3-2" text:style-name="zakelijke-mededeling">
        <text:section text:name="zakelijke-mededeling-tekst_id1-3-2-1" text:style-name="zakelijke-mededeling-tekst">
          <text:section text:name="tekst_id1-3-2-1-1" text:style-name="tekst">
            <text:p text:style-name="common-al">(zaak 326008, ontvangstdatum aanvraag: 5 juni 2025) </text:p>
            <text:p text:style-name="common-al"/>
            <text:p text:style-name="common-al">Het hoogheemraadschap heeft een aanvraag om een omgevingsvergunning voor een wateractiviteit ontvangen. De vergunning is aangevraagd voor :</text:p>
            <text:p text:style-name="common-al">Kabel of leiding verwijderen</text:p>
            <text:p text:style-name="common-al">Kabel of leiding aanbrengen</text:p>
            <text:p text:style-name="common-al">Grond verwijderen</text:p>
            <text:p text:style-name="common-al">Grondboring uitvoeren</text:p>
            <text:p text:style-name="common-al">Las- of aansluitgat tbv kabels of leidingen aanbrengen</text:p>
            <text:p text:style-name="common-al">Omgeving 's-Graven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3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70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en leidingwerkzaamheden, 's-Gravenweg/Prinsenpoort in Rotterdam.</meta:user-defined>
    <meta:user-defined meta:name="DCTERMS.W3CDTF/DCTERMS.available">2025-06-16</meta:user-defined>
    <meta:user-defined meta:name="DCTERMS.W3CDTF/OVERHEIDop.jaargang">2025</meta:user-defined>
    <meta:user-defined meta:name="OVERHEIDop.publicationIssue">14337</meta:user-defined>
    <meta:user-defined meta:name="OVERHEIDop.WsbID/DC.identifier">wsb-2025-14337</meta:user-defined>
    <meta:user-defined meta:name="OVERHEIDop.versieInformatie"/>
  </office:meta>
</office:document-meta>
</file>