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terreinverharding in het kader van herontwikkeling terrein ter plaatse van Bredestraat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terreinverharding in het kader van herontwikkeling terrein ter plaatse van Bredestraat te Leuth 
</text:p>
            <text:p text:style-name="common-al">Zaaknummer: 269588
</text:p>
            <text:p text:style-name="common-al">DSO verzoeknummer: 2025061001018
</text:p>
            <text:p text:style-name="common-al">Ontvangst aanvraag: 1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588</meta:user-defined>
    <meta:user-defined meta:name="DCTERMS.abstract">het aanbrengen van terreinverharding in het kader van herontwikkeling terrein ter plaatse van Bredestraat te Leu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terreinverharding in het kader van herontwikkeling terrein ter plaatse van Bredestraat te Leuth</meta:user-defined>
    <meta:user-defined meta:name="DCTERMS.W3CDTF/DCTERMS.available">2025-06-16</meta:user-defined>
    <meta:user-defined meta:name="DCTERMS.W3CDTF/OVERHEIDop.jaargang">2025</meta:user-defined>
    <meta:user-defined meta:name="OVERHEIDop.publicationIssue">14333</meta:user-defined>
    <meta:user-defined meta:name="OVERHEIDop.WsbID/DC.identifier">wsb-2025-14333</meta:user-defined>
    <meta:user-defined meta:name="OVERHEIDop.versieInformatie"/>
  </office:meta>
</office:document-meta>
</file>