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realiseren van een bodemenergiesysteem ter plaatse van Dodewaard sectie D nummer 1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realiseren van een bodemenergiesysteem ter plaatse van Dodewaard sectie D nummer 1172 zijn niet vergunningsplichtig. 
</text:p>
            <text:p text:style-name="common-al">Zaaknummer: 161481
</text:p>
            <text:p text:style-name="common-al">DSO verzoeknummer: 202412130039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3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481</meta:user-defined>
    <meta:user-defined meta:name="DCTERMS.abstract">het realiseren van een bodemenergiesysteem ter plaatse van Dodewaard D 11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realiseren van een bodemenergiesysteem ter plaatse van Dodewaard sectie D nummer 1172</meta:user-defined>
    <meta:user-defined meta:name="DCTERMS.W3CDTF/DCTERMS.available">2025-01-23</meta:user-defined>
    <meta:user-defined meta:name="DCTERMS.W3CDTF/OVERHEIDop.jaargang">2025</meta:user-defined>
    <meta:user-defined meta:name="OVERHEIDop.publicationIssue">1432</meta:user-defined>
    <meta:user-defined meta:name="OVERHEIDop.WsbID/DC.identifier">wsb-2025-1432</meta:user-defined>
    <meta:user-defined meta:name="OVERHEIDop.versieInformatie"/>
  </office:meta>
</office:document-meta>
</file>