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dempen en graven van oppervlaktewater en het aanleggen van duikers in diverse watergangen op de locatie nabij Schepenenstraat 14 te Montfoort (code HDSR624675)</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2 juni 2025 besloten om de beslistermijn voor de aanvraag te verlengen voor een periode van 6 weken. De aanvraag omgevingsvergunning voor een wateractiviteit voor het dempen en graven van oppervlaktewater en het aanleggen van duikers in diverse watergangen op de locatie nabij Schepenenstraat 14 te Montfoort (code HDSR624675)</text:p>
            <text:p text:style-name="tussenkopcur">
            <text:span text:style-name="nadrukvet">Bezwaar</text:span>
          </text:p>
            <text:p text:style-name="common-al">U kunt geen bezwaar maken.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4675</meta:user-defined>
    <meta:user-defined meta:name="DCTERMS.abstract">Kennisgeving verlenging beslistermijn aanvraag omgevingsvergunning voor een wateractiviteit voor het dempen en graven van oppervlaktewater en het aanleggen van duikers in diverse watergangen op de locatie nabij Schepenenstraat 14 te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dempen en graven van oppervlaktewater en het aanleggen van duikers in diverse watergangen op de locatie nabij Schepenenstraat 14 te Montfoort (code HDSR624675)</meta:user-defined>
    <meta:user-defined meta:name="DCTERMS.W3CDTF/DCTERMS.available">2025-06-16</meta:user-defined>
    <meta:user-defined meta:name="DCTERMS.W3CDTF/OVERHEIDop.jaargang">2025</meta:user-defined>
    <meta:user-defined meta:name="OVERHEIDop.publicationIssue">14319</meta:user-defined>
    <meta:user-defined meta:name="OVERHEIDop.WsbID/DC.identifier">wsb-2025-14319</meta:user-defined>
    <meta:user-defined meta:name="OVERHEIDop.versieInformatie"/>
  </office:meta>
</office:document-meta>
</file>