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hogedrukleiding aanleggen of wijzigen bij een waterkering; verharding aanleggen, wijzigen of verwijderen bij een waterkering en straatmeubilair aanleggen, wijzigen of verwijderen bij een waterkering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erkzaamheden t.b.v. het project 'Dijkversterking en -verlegging Arcen'.</text:p>
            <text:p text:style-name="common-al">
            <text:span text:style-name="nadrukvet">Locatie: </text:span>Kadastraal nummer ACN00 D 2105</text:p>
            <text:p text:style-name="common-al">
            <text:span text:style-name="nadrukvet">Ontvangstdatum: </text:span>11 juni 2025</text:p>
            <text:p text:style-name="common-al">
            <text:span text:style-name="nadrukvet">Zaaknummer: </text:span>2025-Z903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036</meta:user-defined>
    <meta:user-defined meta:name="DCTERMS.abstract">Kennisgeving aanvraag omgevingsvergunning voor een wateractiviteit voor diverse activiteiten bij een waterkering te Arcen in de gemeente Venlo</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hogedrukleiding aanleggen of wijzigen bij een waterkering; verharding aanleggen, wijzigen of verwijderen bij een waterkering en straatmeubilair aanleggen, wijzigen of verwijderen bij een waterkering te Arcen in de gemeente Venlo</meta:user-defined>
    <meta:user-defined meta:name="DCTERMS.W3CDTF/DCTERMS.available">2025-06-16</meta:user-defined>
    <meta:user-defined meta:name="DCTERMS.W3CDTF/OVERHEIDop.jaargang">2025</meta:user-defined>
    <meta:user-defined meta:name="OVERHEIDop.publicationIssue">14313</meta:user-defined>
    <meta:user-defined meta:name="OVERHEIDop.WsbID/DC.identifier">wsb-2025-14313</meta:user-defined>
    <meta:user-defined meta:name="OVERHEIDop.versieInformatie"/>
  </office:meta>
</office:document-meta>
</file>