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lengen van vergunning HDSR 231642 voor een schuur bouwen bij een waterkering tegenover Hekendorpse Buurt 73, 3467 PB Hekendorp, Oudewater met code HDSR65136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lengen vergunning HDSR 231642 voor een schuur bouwen bij een waterkering tegenover Hekendorpse Buurt 73, 3467 PB Hekendorp, Oudewater. Deze aanvraag is ontvangen op 12 juni 2025 en geregistreerd onder zaak 65136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1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1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143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lengen van vergunning HDSR 231642 voor een schuur bouwen bij een waterkering tegenover Hekendorpse Buurt 73, 3467 PB Hekendorp, Oudewater met code HDSR651369.</meta:user-defined>
    <meta:user-defined meta:name="DCTERMS.W3CDTF/DCTERMS.available">2025-06-16</meta:user-defined>
    <meta:user-defined meta:name="DCTERMS.W3CDTF/OVERHEIDop.jaargang">2025</meta:user-defined>
    <meta:user-defined meta:name="OVERHEIDop.publicationIssue">14312</meta:user-defined>
    <meta:user-defined meta:name="OVERHEIDop.WsbID/DC.identifier">wsb-2025-14312</meta:user-defined>
    <meta:user-defined meta:name="OVERHEIDop.versieInformatie"/>
  </office:meta>
</office:document-meta>
</file>