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sbesluit WF-740199 voor het tijdelijk dempen van oppervlaktewater ter hoogte van Túnkerij te Dokkum</text:p>
      <text:section text:name="zakelijke-mededeling_id1-3-2" text:style-name="zakelijke-mededeling">
        <text:section text:name="zakelijke-mededeling-tekst_id1-3-2-1" text:style-name="zakelijke-mededeling-tekst">
          <text:section text:name="tekst_id1-3-2-1-1" text:style-name="tekst">
            <text:p text:style-name="common-al">Op verzenddatum 17 januari 2025 heeft het dagelijks bestuur van Wetterskip Fryslân de aanvraag omgevingsvergunning wateractiviteit van Zwanenburg Projecten B.V. te Heerenveen geweigerd, voor het tijdelijk dempen van oppervlaktewater ter hoogte van Túnkerij te Do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3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Weigeringsbesluit WF-740199 voor het tijdelijk dempen van oppervlaktewater ter hoogte van Túnkerij te Dokkum</meta:user-defined>
    <meta:user-defined meta:name="DCTERMS.W3CDTF/DCTERMS.available">2025-01-24</meta:user-defined>
    <meta:user-defined meta:name="DCTERMS.W3CDTF/OVERHEIDop.jaargang">2025</meta:user-defined>
    <meta:user-defined meta:name="OVERHEIDop.publicationIssue">1431</meta:user-defined>
    <meta:user-defined meta:name="OVERHEIDop.WsbID/DC.identifier">wsb-2025-1431</meta:user-defined>
    <meta:user-defined meta:name="OVERHEIDop.versieInformatie"/>
  </office:meta>
</office:document-meta>
</file>