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brengen van extra teelaarde op het talud van het Urban Sportspark en het aanleggen van een extra kabel, nabij de Nelson Mandelabrug in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brengen van extra teelaarde zodat het talud de hoogtelijnen van het Urban Sportspark mooier volgt, en het aanleggen van een extra kabel.</text:p>
            <text:p text:style-name="common-al">Locatie: in de kernzone en beschermingszone van de primaire waterkering nabij de Nelson Mandelabrug in Arnhem</text:p>
            <text:p text:style-name="common-al">Zaaknummer: DSO2024061300978 </text:p>
            <text:p text:style-name="common-al">Datum bekendmaking besluit: 16 juni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30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0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0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aanbrengen van extra teelaarde op het talud van het Urban Sportspark en het aanleggen van een extra kabel, nabij de Nelson Mandelabrug in Arnhem.</meta:user-defined>
    <meta:user-defined meta:name="DCTERMS.W3CDTF/DCTERMS.available">2025-06-16</meta:user-defined>
    <meta:user-defined meta:name="DCTERMS.W3CDTF/OVERHEIDop.jaargang">2025</meta:user-defined>
    <meta:user-defined meta:name="OVERHEIDop.publicationIssue">14301</meta:user-defined>
    <meta:user-defined meta:name="OVERHEIDop.WsbID/DC.identifier">wsb-2025-14301</meta:user-defined>
    <meta:user-defined meta:name="OVERHEIDop.versieInformatie"/>
  </office:meta>
</office:document-meta>
</file>