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Arnhemseweg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juni 2025een aanvraag ontvangen om een omgevingsvergunning voor een wateractiviteit voor het aanleggen van beplanting (knotwilgen) in de onderhoudsstrook van een oppervlaktewaterlichaam A, nabij de Arnhemseweg te Brummen. Het waterschap heeft de aanvraag geregistreerd onder zaaknummer Z2025-06-01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6 juni 2025</text:p>
            <text:p text:style-name="common-al">Het nummer van de aanvraag is Z2025-06-01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9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9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9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149</meta:user-defined>
    <meta:user-defined meta:name="DCTERMS.abstract">Aanvraag om een omgevingsvergunning voor een wateractiviteit voor het aanleggen van beplanting (knotwilgen) in de onderhoudsstrook van een oppervlaktewaterlichaam A, nabij de Arnhemseweg te Brummen.</meta:user-defined>
    <dc:language>nl</dc:language>
    <meta:user-defined meta:name="OVERHEIDop.locatietype/OVERHEIDop.gebiedsmarkering">Lijn</meta:user-defined>
    <meta:user-defined meta:name="DC.title">Bekendmaking aanvraag om een omgevingsvergunning voor een wateractiviteit nabij de Arnhemseweg te Brummen</meta:user-defined>
    <meta:user-defined meta:name="DCTERMS.W3CDTF/DCTERMS.available">2025-06-16</meta:user-defined>
    <meta:user-defined meta:name="DCTERMS.W3CDTF/OVERHEIDop.jaargang">2025</meta:user-defined>
    <meta:user-defined meta:name="OVERHEIDop.publicationIssue">14298</meta:user-defined>
    <meta:user-defined meta:name="OVERHEIDop.WsbID/DC.identifier">wsb-2025-14298</meta:user-defined>
    <meta:user-defined meta:name="OVERHEIDop.versieInformatie"/>
  </office:meta>
</office:document-meta>
</file>