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Ouderkerkerlaan 32 1185AC Amstelveen - AGV - WN2025-00163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Ouderkerkerlaan 32 1185AC Amstelveen.</text:p>
            <text:p text:style-name="common-al">Het betreft de volgende activiteit(en):</text:p>
            <text:p text:style-name="common-al">uitbreiden van een garage en aanleggen van een steiger</text:p>
            <text:p text:style-name="common-al">Deze vergunning is verzonden op 12-06-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1632.</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4294</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294</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294</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1632</meta:user-defined>
    <meta:user-defined meta:name="DCTERMS.abstract">Omgevingsvergunning Water, PARTICULIER, Ouderkerkerlaan 32 in Amstelve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Ouderkerkerlaan 32 1185AC Amstelveen - AGV - WN2025-001632</meta:user-defined>
    <meta:user-defined meta:name="DCTERMS.W3CDTF/DCTERMS.available">2025-06-16</meta:user-defined>
    <meta:user-defined meta:name="DCTERMS.W3CDTF/OVERHEIDop.jaargang">2025</meta:user-defined>
    <meta:user-defined meta:name="OVERHEIDop.publicationIssue">14294</meta:user-defined>
    <meta:user-defined meta:name="OVERHEIDop.WsbID/DC.identifier">wsb-2025-14294</meta:user-defined>
    <meta:user-defined meta:name="OVERHEIDop.versieInformatie"/>
  </office:meta>
</office:document-meta>
</file>