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twee dammen met duikers aan de Tiendweg West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79719, verzenddatum 17 december 2024)</text:p>
            <text:p text:style-name="common-al">Het hoogheemraadschap heeft een omgevingsvergunning voor een wateractiviteit verleend. De omgevingsvergunning gaat over aanbrengen van twee dammen met duikers in een </text:p>
            <text:p text:style-name="common-al">oppervlaktewaterlichaam. De activiteiten worden uitgevoerd ter hoogte van Tiendweg West 34 en 34a in Lekkerker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Let op: de publicatie van deze vergunning heeft vertraging opgelopen. Wij wijzen u erop dat de bezwaartermijn ingaat vanaf de verzenddatum van de vergunning en niet vanaf de publicatiedatum van dit bericht. Hebt u daardoor te weinig tijd om uw bezwaargronden in te dienen? U kunt altijd pro-forma bezwaar maken. U kunt uw bezwaargronden dan op een later tijdstip indienen. </text:p>
            <text:p text:style-name="common-al">U kunt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voor het aanbrengen van twee dammen met duikers aan de Tiendweg West in Lekkerkerk, gemeente Krimpenerwaard.</meta:user-defined>
    <meta:user-defined meta:name="DCTERMS.W3CDTF/DCTERMS.available">2025-01-23</meta:user-defined>
    <meta:user-defined meta:name="DCTERMS.W3CDTF/OVERHEIDop.jaargang">2025</meta:user-defined>
    <meta:user-defined meta:name="OVERHEIDop.publicationIssue">1429</meta:user-defined>
    <meta:user-defined meta:name="OVERHEIDop.WsbID/DC.identifier">wsb-2025-1429</meta:user-defined>
    <meta:user-defined meta:name="OVERHEIDop.versieInformatie"/>
  </office:meta>
</office:document-meta>
</file>