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fiets- en voetgangersbrug ter plaatse van Looveer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fiets- en voetgangersbrug ter plaatse van Looveer te Huissen 
</text:p>
            <text:p text:style-name="common-al">Zaaknummer: 269463
</text:p>
            <text:p text:style-name="common-al">DSO verzoeknummer: 2025061000823
</text:p>
            <text:p text:style-name="common-al">Ontvangst aanvraag: 1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63</meta:user-defined>
    <meta:user-defined meta:name="DCTERMS.abstract">het vervangen van een fiets- en voetgangersbrug ter plaatse van Looveer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fiets- en voetgangersbrug ter plaatse van Looveer te Hui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89</meta:user-defined>
    <meta:user-defined meta:name="OVERHEIDop.WsbID/DC.identifier">wsb-2025-14289</meta:user-defined>
    <meta:user-defined meta:name="OVERHEIDop.versieInformatie"/>
  </office:meta>
</office:document-meta>
</file>