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sluit tot wijziging peilbesluit polder de Rondehoep – afkoppelen woonwijk Benningh</text:p>
      <text:section text:name="regeling_id1-3-2" text:style-name="regeling">
        <text:section text:name="aanhef_id1-3-2-1" text:style-name="aanhef">
          <text:section text:name="preambule_id1-3-2-1-1" text:style-name="preambule">
            <text:p text:style-name="al"/>
            <text:p text:style-name="al">Het Dagelijks Bestuur van Waterschap Amstel, Gooi en Vecht (AGV) maakt bekend dat voor de ‘Wijziging van het peilbesluit polder de Rondehoep – afkoppelen woonwijk Benningh’ een ontwerp is vastgesteld.  </text:p>
            <text:p text:style-name="al"/>
            <text:p text:style-name="al">
            <text:span text:style-name="nadrukvet">Toelichting</text:span>
          </text:p>
            <text:p text:style-name="al"/>
            <text:p text:style-name="al">In 2022 heeft AGV besloten de afwatering vanuit de woonwijk Benningh naar polder de Rondehoep af te sluiten en een nieuw gemaal te bouwen om het water uit de woonwijk naar de boezem Bullewijk te pompen. Het relatief fosfaatrijke water uit de woonwijk komt daarmee niet langer in polder de Rondehoep terecht. Dit draagt bij aan een betere waterkwaliteit en biodiversiteit van het KRW-waterlichaam Rondehoep. Om de maatregel te kunnen nemen is een kleine wijziging nodig van het peilbesluit polder de Rondehoep, voor de woonwijk Benningh. Meer informatie vindt u op de webpagina: <text:a xlink:href="https://www.agv.nl/werk-in-uitvoering/waterafvoer-benningh/" xlink:type="simple">https://www.agv.nl/werk-in-uitvoering/waterafvoer-benningh/</text:a></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Inzien van stukken</text:span>
          </text:p>
            <text:p text:style-name="al"/>
            <text:p text:style-name="al">Het ‘Ontwerp besluit tot wijziging peilbesluit polder de Rondehoep – afkoppelen woonwijk Benningh’ met de bijbehorende stukken ligt vanaf de dag na deze bekendmaking voor een termijn van 6 weken ter inzage. De stukken kunt u raadplegen op www.overheid.nl (officiële bekendmakingen).</text:p>
            <text:p text:style-name="al"/>
            <text:p text:style-name="al">
            <text:span text:style-name="nadrukvet">Inspraak</text:span>
          </text:p>
            <text:p text:style-name="al"/>
            <text:p text:style-name="al">Tijdens de periode dat het ‘Ontwerp besluit tot wijziging peilbesluit polder de Rondehoep – afkoppelen woonwijk Benningh’ ter inzage ligt, kunnen belanghebbenden online een zienswijze indienen via www.agv.nl/inspraak. </text:p>
            <text:p text:style-name="al"/>
            <text:p text:style-name="al">Een schriftelijke zienswijze kan worden gericht aan: </text:p>
            <text:p text:style-name="al"/>
            <text:p text:style-name="al">Waterschap Amstel, Gooi en Vecht </text:p>
            <text:p text:style-name="al">t.a.v. dagelijks bestuur </text:p>
            <text:p text:style-name="al">o.v.v. team Waterplannen </text:p>
            <text:p text:style-name="al">Postbus 94370 1090 GJ Amsterdam </text:p>
            <text:p text:style-name="al"/>
            <text:p text:style-name="al">Wij verzoeken u als onderwerp ‘Ontwerp besluit tot wijziging peilbesluit polder de Rondehoep – afkoppelen woonwijk Benningh’ te vermelden. </text:p>
            <text:p text:style-name="al"/>
            <text:p text:style-name="al">
            <text:span text:style-name="nadrukvet">Verdere procedure</text:span>
          </text:p>
            <text:p text:style-name="al"/>
            <text:p text:style-name="al">Na afloop van de inspraaktermijn wordt een eindverslag (nota van beantwoording) opgesteld met daarin een overzicht van de gevolgde inspraakprocedure, een weergave van de zienswijzen (als deze zijn ingebracht) en een gemotiveerde reactie op de zienswijzen. Het concept van het definitieve ‘besluit tot wijziging peilbesluit polder de Rondehoep – afkoppelen woonwijk Benningh’ zal samen met de nota van beantwoording ter vaststelling worden voorgelegd aan het Algemeen Bestuur van Waterschap Amstel, Gooi en Vecht.</text:p>
            <text:p text:style-name="al"/>
            <text:p text:style-name="al">
            <text:span text:style-name="nadrukvet">Contact</text:span>
          </text:p>
            <text:p text:style-name="al"/>
            <text:p text:style-name="al">Voor het kenbaar maken van een mondelinge zienswijze en/of meer informatie over het ‘Ontwerp besluit tot wijziging peilbesluit polder de Rondehoep – afkoppelen woonwijk Benningh’ kunt u telefonisch contact opnemen via telefoonnummer 0900 – 9394 (uw gebruikelijke belkosten) en vragen naar dhr. J. Hofstra. </text:p>
            <text:p text:style-name="al"/>
            <text:p text:style-name="al">Amsterdam, 16 juni 202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8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Onbekend</meta:user-defined>
    <meta:user-defined meta:name="DCTERMS.abstract">inspraak ontwerp wijziging peilbesluit polder de Rondehoep, voor de woonwijk Benningh. </meta:user-defined>
    <meta:user-defined meta:name="DCTERMS.alternative">Inspraak Ontwerp besluit tot wijziging peilbesluit polder de Rondehoep – afkoppelen woonwijk Benningh       </meta:user-defined>
    <dc:language>nl</dc:language>
    <meta:user-defined meta:name="OVERHEIDop.locatietype/OVERHEIDop.gebiedsmarkering">Waterschap</meta:user-defined>
    <meta:user-defined meta:name="DC.title">Inspraak Ontwerp besluit tot wijziging peilbesluit polder de Rondehoep – afkoppelen woonwijk Benningh</meta:user-defined>
    <meta:user-defined meta:name="DCTERMS.W3CDTF/DCTERMS.available">2025-06-16</meta:user-defined>
    <meta:user-defined meta:name="OVERHEIDop.externeBijlage">Ontwerp besluit|exb-2025-22065</meta:user-defined>
    <meta:user-defined meta:name="OVERHEIDop.externeBijlage">Ontwerp peilbesluit|exb-2025-22066</meta:user-defined>
    <meta:user-defined meta:name="OVERHEIDop.externeBijlage">Toelichting|exb-2025-22067</meta:user-defined>
    <meta:user-defined meta:name="OVERHEIDop.externeBijlage">Kaart|exb-2025-22068</meta:user-defined>
    <meta:user-defined meta:name="DCTERMS.W3CDTF/OVERHEIDop.jaargang">2025</meta:user-defined>
    <meta:user-defined meta:name="OVERHEIDop.publicationIssue">14286</meta:user-defined>
    <meta:user-defined meta:name="OVERHEIDop.WsbID/DC.identifier">wsb-2025-14286</meta:user-defined>
    <meta:user-defined meta:name="OVERHEIDop.versieInformatie"/>
  </office:meta>
</office:document-meta>
</file>