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sluit tot wijziging peilbesluit Noorder Legmeerpolder – ten behoeve van nieuwbouwwijk De Scheg Oost en De Scheg West te Amstelveen </text:p>
      <text:section text:name="regeling_id1-3-2" text:style-name="regeling">
        <text:section text:name="aanhef_id1-3-2-1" text:style-name="aanhef">
          <text:section text:name="preambule_id1-3-2-1-1" text:style-name="preambule">
            <text:p text:style-name="al"/>
            <text:p text:style-name="al">Het Dagelijks Bestuur van Waterschap Amstel, Gooi en Vecht (AGV) maakt bekend dat voor de ‘Wijziging van het peilbesluit Noorder Legmeerpolder – ten behoeve van nieuwbouwwijk De Scheg Oost en De Scheg West te Amstelveen’ een ontwerp is vastgestel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Toelichting</text:span>
          </text:p>
            <text:p text:style-name="al"/>
            <text:p text:style-name="al">De gemeente Amstelveen heeft de bestemmingsplannen voor ontwikkelgebied De Scheg in 2022 (Oost) en 2023 (West) vastgesteld, zodat er nieuwe woonwijken kunnen worden gerealiseerd. Om woningbouw mogelijk te maken, is het nodig om het bestaande watersysteem gedeeltelijk aan te passen, inclusief de waterpeilen. Een hoger waterpeil van NAP -5,37 m past beter bij de stedelijke invulling van het gebied, en sluit ook beter aan op het waterpeil dat in de aangrenzende woonwijk Westwijk wordt gehandhaafd. De gemeente Amstelveen heeft daarom een verzoek tot peilwijziging ingediend voor de twee afzonderlijke deelgebieden, De Scheg Oost en De Scheg West. </text:p>
            <text:p text:style-name="al"/>
            <text:p text:style-name="al">
            <text:span text:style-name="nadrukvet">Inzien van stukken</text:span>
          </text:p>
            <text:p text:style-name="al"/>
            <text:p text:style-name="al">Het ‘Ontwerp besluit tot wijziging peilbesluit Noorder Legmeerpolder – ten behoeve van nieuwbouwwijk De Scheg Oost en De Scheg West te Amstelveen’ met de bijbehorende stukken ligt vanaf de dag na deze bekendmaking voor een termijn van 6 weken ter inzage. De stukken kunt u raadplegen op www.overheid.nl (officiële bekendmakingen). </text:p>
            <text:p text:style-name="al"/>
            <text:p text:style-name="al">
            <text:span text:style-name="nadrukvet">Inspraak</text:span>
          </text:p>
            <text:p text:style-name="al"/>
            <text:p text:style-name="al">Tijdens de periode dat het ‘Ontwerp besluit tot wijziging peilbesluit Noorder Legmeerpolder – ten behoeve van nieuwbouwwijk De Scheg Oost en De Scheg West te Amstelveen’ ter inzage ligt, kunnen belanghebbenden online een zienswijze indienen via www.agv.nl/inspraak. </text:p>
            <text:p text:style-name="al"/>
            <text:p text:style-name="al">Een schriftelijke zienswijze kan worden gericht aan: </text:p>
            <text:p text:style-name="al"/>
            <text:p text:style-name="al">Waterschap Amstel, Gooi en Vecht </text:p>
            <text:p text:style-name="al">t.a.v. dagelijks bestuur </text:p>
            <text:p text:style-name="al">o.v.v. team Waterplannen </text:p>
            <text:p text:style-name="al">Postbus 94370 1090 GJ Amsterdam </text:p>
            <text:p text:style-name="al"/>
            <text:p text:style-name="al">Wij verzoeken u als onderwerp ‘Ontwerp besluit tot wijziging peilbesluit Noorder Legmeerpolder – ten behoeve van nieuwbouwwijk De Scheg Oost en De Scheg West te Amstelveen’ te vermelden. </text:p>
            <text:p text:style-name="al"/>
            <text:p text:style-name="al">
            <text:span text:style-name="nadrukvet">Verdere procedure</text:span>
          </text:p>
            <text:p text:style-name="al"/>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besluit tot wijziging peilbesluit Noorder Legmeerpolder – ten behoeve van nieuwbouwwijk De Scheg Oost en De Scheg West te Amstelveen’ zal samen met de nota van beantwoording ter vaststelling worden voorgelegd aan het Algemeen Bestuur van Waterschap Amstel, Gooi en Vecht. </text:p>
            <text:p text:style-name="al"/>
            <text:p text:style-name="al">
            <text:span text:style-name="nadrukvet">Contact</text:span>
          </text:p>
            <text:p text:style-name="al"/>
            <text:p text:style-name="al">Voor het kenbaar maken van een mondelinge zienswijze en/of meer informatie over het ‘Ontwerp besluit tot wijziging peilbesluit Noorder Legmeerpolder – ten behoeve van nieuwbouwwijk De Scheg Oost en De Scheg West te Amstelveen’ kunt u telefonisch contact opnemen via telefoonnummer 0900 – 9394 (uw gebruikelijke belkosten) en vragen naar dhr. S. (Stefan) de Wildt.</text:p>
            <text:p text:style-name="al"/>
            <text:p text:style-name="al">Amsterdam, 16 juni 202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DCTERMS.abstract">inspraakontwerp peilwijziging voor de deelgebieden, De Scheg Oost en De Scheg West.  </meta:user-defined>
    <meta:user-defined meta:name="DCTERMS.alternative">Inspraak Ontwerp Besluit tot wijziging peilbesluit Noorder Legmeerpolder – ten behoeve van nieuwbouwwijk De Scheg Oost en De Scheg West te Amstelveen </meta:user-defined>
    <dc:language>nl</dc:language>
    <meta:user-defined meta:name="OVERHEIDop.locatietype/OVERHEIDop.gebiedsmarkering">Waterschap</meta:user-defined>
    <meta:user-defined meta:name="DC.title">Inspraak Ontwerp Besluit tot wijziging peilbesluit Noorder Legmeerpolder – ten behoeve van nieuwbouwwijk De Scheg Oost en De Scheg West te Amstelveen</meta:user-defined>
    <meta:user-defined meta:name="DCTERMS.W3CDTF/DCTERMS.available">2025-06-16</meta:user-defined>
    <meta:user-defined meta:name="OVERHEIDop.externeBijlage">Ontwerp besluit tot wijziging peilbesluit NLP|exb-2025-22060</meta:user-defined>
    <meta:user-defined meta:name="OVERHEIDop.externeBijlage">Ontwerp peilbesluit NLP|exb-2025-22061</meta:user-defined>
    <meta:user-defined meta:name="OVERHEIDop.externeBijlage">Toelichting op wijziging PB NLP De Scheg Oost|exb-2025-22062</meta:user-defined>
    <meta:user-defined meta:name="OVERHEIDop.externeBijlage">Toelichting op PB NLP De Scheg West|exb-2025-22063</meta:user-defined>
    <meta:user-defined meta:name="OVERHEIDop.externeBijlage">Ontwerp wijziging peilbesluit NLP|exb-2025-22064</meta:user-defined>
    <meta:user-defined meta:name="DCTERMS.W3CDTF/OVERHEIDop.jaargang">2025</meta:user-defined>
    <meta:user-defined meta:name="OVERHEIDop.publicationIssue">14285</meta:user-defined>
    <meta:user-defined meta:name="OVERHEIDop.WsbID/DC.identifier">wsb-2025-14285</meta:user-defined>
    <meta:user-defined meta:name="OVERHEIDop.versieInformatie"/>
  </office:meta>
</office:document-meta>
</file>