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twee mantelbuizen met HDPE-buis Luxemburgweg in Nieuwdorp,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uni 2025</text:p>
            <text:p text:style-name="common-al"/>
            <text:p text:style-name="common-al">Waterschap Scheldestromen heeft een omgevingsvergunning verleend voor een water gerelateerde activiteit. Het waterschap geeft hiermee toestemming voor het leggen van twee mantelbuizen met een HDPE-buis ter plaatse van de Luxemburgweg in Nieuwdorp, gemeente Borsele.. De vergunning is geregistreerd onder zaaknummer VTH30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73</meta:user-defined>
    <meta:user-defined meta:name="DCTERMS.abstract">het leggen van twee mantelbuizen met een HDPE-buis ter plaatse van de Luxemburgweg in Nieuwdorp, gemeente Borsele.</meta:user-defined>
    <dc:language>nl</dc:language>
    <meta:user-defined meta:name="OVERHEIDop.locatietype/OVERHEIDop.gebiedsmarkering">Punt</meta:user-defined>
    <meta:user-defined meta:name="DC.title">Verleende vergunning leggen twee mantelbuizen met HDPE-buis Luxemburgweg in Nieuwdorp, gemeente Borsele</meta:user-defined>
    <meta:user-defined meta:name="DCTERMS.W3CDTF/DCTERMS.available">2025-06-16</meta:user-defined>
    <meta:user-defined meta:name="DCTERMS.W3CDTF/OVERHEIDop.jaargang">2025</meta:user-defined>
    <meta:user-defined meta:name="OVERHEIDop.publicationIssue">14281</meta:user-defined>
    <meta:user-defined meta:name="OVERHEIDop.WsbID/DC.identifier">wsb-2025-14281</meta:user-defined>
    <meta:user-defined meta:name="OVERHEIDop.versieInformatie"/>
  </office:meta>
</office:document-meta>
</file>