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Oude Zwolseweg 163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graven van het talud en het aanbrengen van een haag in de onderhoudsstrook van een oppervlaktewaterlichaam A met natuurfunctie aan de Oude Zwolseweg 163 te Wenum Wiesel.</text:p>
            <text:p text:style-name="common-al">De vergunning is verzonden op 12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7 juni 2025 tot en met 28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4-0527/D2025-06-028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8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527/D2025-06-0286 </meta:user-defined>
    <meta:user-defined meta:name="DCTERMS.abstract">Omgevingsvergunning voor een wateractiviteit voor het afgraven van het talud en het aanbrengen van een haag in de onderhoudsstrook van een oppervlaktewaterlichaam A met natuurfunctie aan de Oude Zwolseweg 163 te Wenum Wiesel.</meta:user-defined>
    <dc:language>nl</dc:language>
    <meta:user-defined meta:name="OVERHEIDop.locatietype/OVERHEIDop.gebiedsmarkering">Adres</meta:user-defined>
    <meta:user-defined meta:name="DC.title">Bekendmaking omgevingsvergunning voor een wateractiviteit aan de Oude Zwolseweg 163 in Wenum Wiesel</meta:user-defined>
    <meta:user-defined meta:name="DCTERMS.W3CDTF/DCTERMS.available">2025-06-16</meta:user-defined>
    <meta:user-defined meta:name="DCTERMS.W3CDTF/OVERHEIDop.jaargang">2025</meta:user-defined>
    <meta:user-defined meta:name="OVERHEIDop.publicationIssue">14280</meta:user-defined>
    <meta:user-defined meta:name="OVERHEIDop.WsbID/DC.identifier">wsb-2025-14280</meta:user-defined>
    <meta:user-defined meta:name="OVERHEIDop.versieInformatie"/>
  </office:meta>
</office:document-meta>
</file>