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53308 het dempen sloot aan Oude Herenweg 16b te 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dempen sloot aan Oude Herenweg 16b te Voorhout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11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10663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253308 het dempen sloot aan Oude Herenweg 16b te  Voorhout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28</meta:user-defined>
    <meta:user-defined meta:name="OVERHEIDop.WsbID/DC.identifier">wsb-2025-1428</meta:user-defined>
    <meta:user-defined meta:name="OVERHEIDop.versieInformatie"/>
  </office:meta>
</office:document-meta>
</file>